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f2f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f2f1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9f2f1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36</text:span><text:span text:style-name="T6">221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l estado de la Red Provincial de Emergencias y Traslados, más conocida como Servicio de Emergencias Médicas 107 en cuanto a su equipamiento, estado del mismo, personal y en forma específica, informe lo siguiente:</text:p>
      <text:p text:style-name="P13"/>
      <text:p text:style-name="P13"><text:s text:c="4"/>a) cantidad de ambulancias que forman parte del Servicio, antigüedad de cada una y estado en general;</text:p>
      <text:p text:style-name="P13"><text:s text:c="4"/>b) equipamiento de los móviles y de las ambulancias. Detallar.</text:p>
      <text:p text:style-name="P13"><text:s text:c="4"/>c) personal que trabaja en el Servicio de Emergencias Médicas tanto en los móviles y ambulancias como en la recepción de los llamados; y,</text:p>
      <text:p text:style-name="P11"><text:span text:style-name="T11"><text:s text:c="4"/>d) frecuencia y cantidad de llamadas diarias recibidas en el Servicio, recepción y forma de registro de atención de las mismas</text:span><text:span text:style-name="T7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33:49.436617938</dc:date>
    <meta:print-date>2019-08-15T12:35:47.677884419</meta:print-date>
    <meta:editing-cycles>57</meta:editing-cycles>
    <meta:editing-duration>PT2H43M40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193" meta:character-count="1216" meta:non-whitespace-character-count="993"/>
  </office:meta>
</office:document-meta>
</file>